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P3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text-align="end"/>
      <style:text-properties fo:font-weight="bold" style:font-weight-asian="bold"/>
    </style:style>
    <style:style style:name="P9" style:parent-style-name="Normale" style:family="paragraph">
      <style:paragraph-properties fo:text-align="end"/>
      <style:text-properties fo:font-weight="bold" style:font-weight-asian="bold"/>
    </style:style>
    <style:style style:name="P10" style:parent-style-name="Normale" style:family="paragraph">
      <style:paragraph-properties fo:text-align="end" fo:line-height="150%"/>
      <style:text-properties fo:font-weight="bold" style:font-weight-asian="bold"/>
    </style:style>
    <style:style style:name="P11" style:parent-style-name="Normale" style:family="paragraph">
      <style:paragraph-properties fo:text-align="end" fo:line-height="150%"/>
      <style:text-properties fo:font-weight="bold" style:font-weight-asian="bold"/>
    </style:style>
    <style:style style:name="P12" style:parent-style-name="Normale" style:family="paragraph">
      <style:paragraph-properties fo:text-align="end" fo:line-height="150%"/>
      <style:text-properties fo:font-weight="bold" style:font-weight-asian="bold"/>
    </style:style>
    <style:style style:name="P13" style:parent-style-name="Normale" style:family="paragraph">
      <style:paragraph-properties fo:margin-bottom="0.0833in" style:line-height-at-least="0.0694in"/>
      <style:text-properties fo:font-weight="bold" style:font-weight-asian="bold"/>
    </style:style>
    <style:style style:name="P14" style:parent-style-name="Normale" style:family="paragraph">
      <style:paragraph-properties fo:margin-bottom="0.0833in" style:line-height-at-least="0.0694in"/>
      <style:text-properties fo:font-weight="bold" style:font-weight-asian="bold"/>
    </style:style>
    <style:style style:name="P15" style:parent-style-name="Normale" style:family="paragraph">
      <style:paragraph-properties fo:margin-bottom="0.0833in" fo:line-height="200%"/>
    </style:style>
    <style:style style:name="P16" style:parent-style-name="Normale" style:family="paragraph">
      <style:paragraph-properties fo:text-align="justify" fo:margin-bottom="0.0833in" fo:line-height="200%" fo:text-indent="0.4916in"/>
    </style:style>
    <style:style style:name="P17" style:parent-style-name="Normale" style:family="paragraph">
      <style:paragraph-properties fo:text-align="justify" fo:margin-bottom="0.0833in" fo:line-height="200%" fo:text-indent="0.4916in"/>
    </style:style>
    <style:style style:name="P18" style:parent-style-name="Normale" style:family="paragraph">
      <style:paragraph-properties fo:text-align="justify" fo:margin-bottom="0.0833in" fo:line-height="200%" fo:text-indent="0.4916in"/>
    </style:style>
    <style:style style:name="P19" style:parent-style-name="Normale" style:family="paragraph">
      <style:paragraph-properties fo:text-align="justify" fo:margin-bottom="0.0833in" fo:line-height="200%" fo:text-indent="0.4916in"/>
    </style:style>
    <style:style style:name="P20" style:parent-style-name="Normale" style:family="paragraph">
      <style:paragraph-properties fo:text-align="justify" fo:margin-bottom="0.0833in" fo:line-height="200%" fo:text-indent="0.4916in"/>
    </style:style>
    <style:style style:name="P21" style:parent-style-name="Normale" style:family="paragraph">
      <style:paragraph-properties fo:text-align="justify" fo:margin-bottom="0.0833in" style:line-height-at-least="0.0694in" fo:text-indent="0.4916in"/>
    </style:style>
    <style:style style:name="P22" style:parent-style-name="Normale" style:list-style-name="LFO2" style:family="paragraph">
      <style:paragraph-properties fo:text-align="justify" fo:margin-bottom="0.0833in" style:line-height-at-least="0.0694in"/>
    </style:style>
    <style:style style:name="P23" style:parent-style-name="Normale" style:list-style-name="LFO2" style:family="paragraph">
      <style:paragraph-properties fo:text-align="justify" fo:margin-bottom="0.0833in" style:line-height-at-least="0.0694in"/>
    </style:style>
    <style:style style:name="P24" style:parent-style-name="Normale" style:list-style-name="LFO2" style:family="paragraph">
      <style:paragraph-properties fo:text-align="justify" fo:margin-bottom="0.0833in" style:line-height-at-least="0.0694in"/>
    </style:style>
    <style:style style:name="P25" style:parent-style-name="Normale" style:family="paragraph">
      <style:paragraph-properties fo:text-align="justify" fo:margin-bottom="0.0833in" style:line-height-at-least="0.0694in"/>
      <style:text-properties fo:font-size="10pt" style:font-size-asian="10pt" style:font-size-complex="10pt"/>
    </style:style>
    <style:style style:name="P26" style:parent-style-name="Normale" style:family="paragraph">
      <style:paragraph-properties fo:text-align="center" fo:margin-bottom="0.0833in" style:line-height-at-least="0.0694in" fo:text-indent="0.4916in"/>
      <style:text-properties fo:font-weight="bold" style:font-weight-asian="bold"/>
    </style:style>
    <style:style style:name="P27" style:parent-style-name="Normale" style:family="paragraph">
      <style:paragraph-properties fo:margin-bottom="0.0833in" style:line-height-at-least="0.0694in" fo:text-indent="0.4916in"/>
    </style:style>
    <style:style style:name="P28" style:parent-style-name="Normale" style:family="paragraph">
      <style:paragraph-properties fo:text-align="justify" fo:margin-bottom="0.0833in" style:line-height-at-least="0.0694in" fo:text-indent="0.4916in"/>
    </style:style>
    <style:style style:name="P29" style:parent-style-name="Normale" style:family="paragraph">
      <style:paragraph-properties fo:text-align="justify" fo:margin-bottom="0.0833in" style:line-height-at-least="0.0694in" fo:text-indent="0.4916in"/>
      <style:text-properties fo:font-style="italic" style:font-style-asian="italic"/>
    </style:style>
    <style:style style:name="P30" style:parent-style-name="Normale" style:family="paragraph">
      <style:paragraph-properties fo:text-align="justify" fo:line-height="200%" fo:margin-left="0.4923in">
        <style:tab-stops/>
      </style:paragraph-properties>
    </style:style>
    <style:style style:name="P31" style:parent-style-name="Normale" style:family="paragraph">
      <style:paragraph-properties fo:text-align="justify" fo:line-height="200%" fo:margin-left="0.4923in">
        <style:tab-stops/>
      </style:paragraph-properties>
    </style:style>
    <style:style style:name="P32" style:parent-style-name="Normale" style:family="paragraph">
      <style:paragraph-properties fo:text-align="justify" fo:line-height="200%" fo:margin-left="0.4923in">
        <style:tab-stops/>
      </style:paragraph-properties>
    </style:style>
    <style:style style:name="P33" style:parent-style-name="Normale" style:family="paragraph">
      <style:paragraph-properties fo:text-align="justify" fo:margin-bottom="0.0833in" style:line-height-at-least="0.0694in" fo:margin-left="0.4916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margin-bottom="0.0833in" style:line-height-at-least="0.0694in" fo:margin-left="0.4916in">
        <style:tab-stops/>
      </style:paragraph-properties>
    </style:style>
    <style:style style:name="P35" style:parent-style-name="Normale" style:family="paragraph">
      <style:paragraph-properties fo:text-align="center" fo:margin-bottom="0.0833in" style:line-height-at-least="0.0694in" fo:margin-left="0.4916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list-style-name="LFO1" style:family="paragraph">
      <style:paragraph-properties fo:text-align="justify" fo:margin-bottom="0.0833in" style:line-height-at-least="0.0694in"/>
    </style:style>
    <style:style style:name="P38" style:parent-style-name="Normale" style:list-style-name="LFO1" style:family="paragraph">
      <style:paragraph-properties fo:text-align="justify" fo:margin-bottom="0.0833in" style:line-height-at-least="0.0694in"/>
    </style:style>
    <style:style style:name="P39" style:parent-style-name="ListParagraph" style:family="paragraph">
      <style:paragraph-properties fo:text-align="justify" fo:margin-bottom="0.0833in" style:line-height-at-least="0.0694in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ListParagraph" style:list-style-name="LFO3" style:family="paragraph">
      <style:paragraph-properties fo:text-align="justify" fo:margin-bottom="0in" style:line-height-at-least="0.0694in"/>
    </style:style>
    <style:style style:name="P42" style:parent-style-name="ListParagraph" style:list-style-name="LFO3" style:family="paragraph">
      <style:paragraph-properties fo:text-align="justify" fo:margin-bottom="0in" style:line-height-at-least="0.0694in"/>
    </style:style>
    <style:style style:name="P43" style:parent-style-name="ListParagraph" style:family="paragraph">
      <style:paragraph-properties fo:text-align="justify" fo:margin-bottom="0in" style:line-height-at-least="0.0694in" fo:margin-left="0.4923in">
        <style:tab-stops/>
      </style:paragraph-properties>
    </style:style>
    <style:style style:name="P44" style:parent-style-name="ListParagraph" style:list-style-name="LFO4" style:family="paragraph">
      <style:paragraph-properties fo:text-align="justify" fo:margin-bottom="0in" style:line-height-at-least="0.0694in"/>
    </style:style>
    <style:style style:name="P45" style:parent-style-name="ListParagraph" style:list-style-name="LFO4" style:family="paragraph">
      <style:paragraph-properties fo:text-align="justify" fo:margin-bottom="0in" style:line-height-at-least="0.0694in"/>
    </style:style>
    <style:style style:name="P46" style:parent-style-name="ListParagraph" style:list-style-name="LFO4" style:family="paragraph">
      <style:paragraph-properties fo:text-align="justify" fo:margin-bottom="0in" style:line-height-at-least="0.0694in"/>
    </style:style>
    <style:style style:name="P47" style:parent-style-name="ListParagraph" style:family="paragraph">
      <style:paragraph-properties fo:text-align="justify" fo:margin-bottom="0in" style:line-height-at-least="0.0694in" fo:margin-left="0.4923in">
        <style:tab-stops/>
      </style:paragraph-properties>
    </style:style>
    <style:style style:name="P48" style:parent-style-name="ListParagraph" style:family="paragraph">
      <style:paragraph-properties fo:text-align="justify" fo:margin-bottom="0in" style:line-height-at-least="0.0694in" fo:margin-left="0.4923in">
        <style:tab-stops/>
      </style:paragraph-properties>
    </style:style>
    <style:style style:name="P49" style:parent-style-name="ListParagraph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P50" style:parent-style-name="Normale" style:family="paragraph">
      <style:paragraph-properties fo:text-align="center" fo:margin-bottom="0.0833in" style:line-height-at-least="0.0694in" fo:margin-left="2.7562in">
        <style:tab-stops/>
      </style:paragraph-properties>
    </style:style>
    <style:style style:name="P51" style:parent-style-name="Normale" style:family="paragraph">
      <style:paragraph-properties fo:text-align="center" fo:margin-bottom="0.0833in" style:line-height-at-least="0.0694in" fo:margin-left="2.7562in">
        <style:tab-stops/>
      </style:paragraph-properties>
      <style:text-properties fo:font-size="9pt" style:font-size-asian="9pt" style:font-size-complex="9pt"/>
    </style:style>
    <style:style style:name="P52" style:parent-style-name="Normale" style:family="paragraph">
      <style:paragraph-properties fo:text-align="center" fo:margin-bottom="0.0833in" style:line-height-at-least="0.0694in" fo:margin-left="2.7562in">
        <style:tab-stops/>
      </style:paragraph-properties>
      <style:text-properties fo:font-size="9pt" style:font-size-asian="9pt" style:font-size-complex="9pt"/>
    </style:style>
    <style:style style:name="P53" style:parent-style-name="ListParagraph" style:family="paragraph">
      <style:paragraph-properties fo:text-align="justify" fo:margin-bottom="0.0833in" style:line-height-at-least="0.0694in" fo:margin-left="1.0201in">
        <style:tab-stops/>
      </style:paragraph-properties>
      <style:text-properties fo:font-size="10pt" style:font-size-asian="10pt" style:font-size-complex="10pt"/>
    </style:style>
    <style:style style:name="P54" style:parent-style-name="ListParagraph" style:family="paragraph">
      <style:paragraph-properties fo:text-align="justify" fo:margin-bottom="0.0833in" style:line-height-at-least="0.0694in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ListParagraph" style:family="paragraph">
      <style:paragraph-properties fo:text-align="justify" fo:margin-bottom="0in" style:line-height-at-least="0.0694in" fo:margin-left="0.4923in">
        <style:tab-stops/>
      </style:paragraph-properties>
    </style:style>
    <style:style style:name="P58" style:parent-style-name="ListParagraph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P59" style:parent-style-name="Normale" style:family="paragraph">
      <style:paragraph-properties fo:text-align="center" fo:margin-bottom="0.0833in" style:line-height-at-least="0.0694in" fo:margin-left="2.7562in">
        <style:tab-stops/>
      </style:paragraph-properties>
    </style:style>
    <style:style style:name="P60" style:parent-style-name="Normale" style:family="paragraph">
      <style:paragraph-properties fo:text-align="center" fo:margin-bottom="0.0833in" style:line-height-at-least="0.0694in" fo:margin-left="2.7562in">
        <style:tab-stops/>
      </style:paragraph-properties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Modello di Domanda</text:p>
      <text:p text:style-name="Normale"/>
      <text:p text:style-name="P2"/>
      <text:p text:style-name="P3">OGGETTO:<text:s/><text:span text:style-name="T4">Disabilità Gravi<text:s/></text:span><text:span text:style-name="T5">Minori</text:span><text:span text:style-name="T6"><text:s/></text:span>– Richiesta attivazione Patto di Servizio secondo quanto disposto dall'art. 3 <text:s/>comma 4 lett.b) del D.P.R.S. n. 589/Gab. Del 31/08/2018.<text:span text:style-name="T7"><text:s/></text:span></text:p>
      <text:p text:style-name="P8"/>
      <text:p text:style-name="P9"/>
      <text:p text:style-name="P10">Al Distretto Socio Sanitario D31</text:p>
      <text:p text:style-name="P11"/>
      <text:p text:style-name="P12">Tramite il Comune di <text:s/>__TORTORICI</text:p>
      <text:p text:style-name="P13"/>
      <text:p text:style-name="P14">SOGGETTO RICHIEDENTE</text:p>
      <text:p text:style-name="P15"><text:tab/>Il/La sottoscritt ___________________________________________________________,<text:s/></text:p>
      <text:p text:style-name="P16">nat__ a ________________________________ <text:s text:c="2"/>il ________________________________</text:p>
      <text:p text:style-name="P17">residente a ________________________ in via ___________________________</text:p>
      <text:p text:style-name="P18">n.______ codice fiscale ______________________________ tel. _____________________</text:p>
      <text:p text:style-name="P19">cell.______________________ <text:s/>e-mail __________________________________________</text:p>
      <text:p text:style-name="P20">pec _______________________________________________________________________</text:p>
      <text:p text:style-name="P21">In qualità di:*</text:p>
      <text:list text:style-name="LFO2" text:continue-numbering="true">
        <text:list-item>
          <text:p text:style-name="P22">beneficiario interessato</text:p>
        </text:list-item>
        <text:list-item>
          <text:p text:style-name="P23">familiare delegato</text:p>
        </text:list-item>
        <text:list-item>
          <text:p text:style-name="P24">rappresentante legale (specificare il titolo) __________________________________</text:p>
        </text:list-item>
      </text:list>
      <text:p text:style-name="P25">*barrare la casella di interesse <text:s text:c="26"/></text:p>
      <text:p text:style-name="P26">CHIEDE</text:p>
      <text:p text:style-name="P27">PER: Se stesso</text:p>
      <text:p text:style-name="P28">o (da compilare solo in caso di delegato /tutore/procuratore)</text:p>
      <text:p text:style-name="P29">per<text:s/>Soggetto beneficiario</text:p>
      <text:p text:style-name="P30">Sig.ra/signor _________________________________________________________</text:p>
      <text:p text:style-name="P31">nat___ <text:s/>a <text:s/>________________________ <text:s/>il <text:s/>___________________________________</text:p>
      <text:p text:style-name="P32">di essere residente a __________________________ <text:s/>in via _______________________________ n. ___ codice fiscale _______________________ tel.<text:s/><text:soft-page-break/>__________________________________cell. ___________________________ e-mail <text:s/>__________________________________pec_____________________________________<text:s/></text:p>
      <text:p text:style-name="P33">L'attivazione del Patto di Servizio ai sensi dell'art. 3, comma 4 letta b) del D.P. n. 589/2018</text:p>
      <text:p text:style-name="P34">A TAL FINE<text:s/>, consapevole della responsabilità penale cui può andare incontro in caso di dichiarazione falsa o non corrispondente al vero, ai sensi del D.P.R. 28/12/2000 n.445, sotto la propria responsabilità,</text:p>
      <text:p text:style-name="P35"><text:span text:style-name="T36">DICHIARA</text:span></text:p>
      <text:list text:style-name="LFO1" text:continue-numbering="true">
        <text:list-item>
          <text:p text:style-name="P37">Che il beneficiario è disabile grave non autosufficiente ai sensi <text:s/>dell’art. 3 comma 3 Legge 5<text:s/>febbraio 1992 , n. 104;</text:p>
        </text:list-item>
        <text:list-item>
          <text:p text:style-name="P38">Di aver preso visione del Patto di servizio, allegato alla presente istanza ed di <text:s/>impegnarsi <text:s/>sin da ora alla <text:s/>sottoscrizione ;</text:p>
        </text:list-item>
      </text:list>
      <text:p text:style-name="P39">Allega alla presente,<text:s/>in busta chiusa con la dicitura<text:s/><text:span text:style-name="T40">“Contiene dati sensibili”,</text:span><text:s/>i seguenti documenti:</text:p>
      <text:list text:style-name="LFO3" text:continue-numbering="true">
        <text:list-item>
          <text:p text:style-name="P41">Copia (con diagnosi) <text:s/>della certificazione sanitaria di cui alla Legge L.104/92, art. 3 comma 3 ;</text:p>
        </text:list-item>
        <text:list-item>
          <text:p text:style-name="P42">ISEE<text:s/><text:s/>rilasciato nel corrente anno 2024, corredato da dichiarazione;</text:p>
        </text:list-item>
      </text:list>
      <text:p text:style-name="P43">ed, inoltre:</text:p>
      <text:list text:style-name="LFO4" text:continue-numbering="true">
        <text:list-item>
          <text:p text:style-name="P44">Fotocopia documento di identità e del codice fiscale<text:s/>del<text:s/>beneficiario;</text:p>
        </text:list-item>
        <text:list-item>
          <text:p text:style-name="P45">Fotocopia documento di identità e del codice fiscale del richiedente se delegato o rappresentante legale del beneficiario;</text:p>
        </text:list-item>
        <text:list-item>
          <text:p text:style-name="P46">Eventuale provvedimento di nomina quale amministratore di sostegno o tutore in<text:s/><text:s/>caso di delegato.</text:p>
        </text:list-item>
      </text:list>
      <text:p text:style-name="P47"/>
      <text:p text:style-name="P48">_________________, ______________</text:p>
      <text:p text:style-name="P49"><text:s text:c="26"/>Indicare luogo e data</text:p>
      <text:p text:style-name="P50">IL RICHIEDENTE</text:p>
      <text:p text:style-name="P51"/>
      <text:p text:style-name="P52">_________________________________________</text:p>
      <text:p text:style-name="P53"/>
      <text:p text:style-name="P54"><text:span text:style-name="T55">Il sottoscritto ______________________________ <text:s/>autorizza l’utilizzo dei dati dichiarati per l’istruttoria dell’istanza formulata e per le finalità strettamente connesse alle procedure di cui al l’avviso pubblico emanato dal Distretto Socio Sanitario D31, ai <text:s/>sensi dell’ art.13 del D. Lgs 30.06.2003, n. 196 <text:s/>e del GDPR n. 679/2013 “Regolamento Europeo sulla Privacy L’interessato può far valere nei confronti della A.C. i diritti di cui all’art. 7 esercitato ai sensi degli artt. 8, 9 e</text:span><text:span text:style-name="T56"><text:s/>10 del D.L gs. N.196/03</text:span><text:s/>e del GDPR n. 679/2013 “Regolamento Europeo sulla Privacy.</text:p>
      <text:p text:style-name="P57">_________________, ______________</text:p>
      <text:p text:style-name="P58"><text:s text:c="29"/>Indicare luogo e data</text:p>
      <text:p text:style-name="P59">IL RICHIEDENTE</text:p>
      <text:p text:style-name="P60"/>
      <text:p text:style-name="Normale"><text:span text:style-name="T61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ListParagraph" style:display-name="List Paragraph" style:family="paragraph" style:parent-style-name="Normale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erfr</meta:initial-creator>
    <dc:creator>paterfr</dc:creator>
    <meta:creation-date>2024-10-31T06:50:00Z</meta:creation-date>
    <dc:date>2024-10-31T06:51:00Z</dc:date>
    <meta:template xlink:href="Normal.dotm" xlink:type="simple"/>
    <meta:editing-cycles>1</meta:editing-cycles>
    <meta:editing-duration>PT60S</meta:editing-duration>
    <meta:document-statistic meta:page-count="2" meta:paragraph-count="6" meta:word-count="521" meta:character-count="3489" meta:row-count="24" meta:non-whitespace-character-count="2974"/>
  </office:meta>
</office:document-meta>
</file>